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margin-left="-0.501cm" fo:margin-right="-0.501cm" fo:text-indent="0cm" style:auto-text-indent="false"/>
    </style:style>
    <style:style style:name="P5" style:family="paragraph" style:parent-style-name="Standard">
      <style:paragraph-properties fo:margin-left="0.423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margin-left="2.498cm" fo:margin-right="0cm" fo:text-indent="1.249cm" style:auto-text-indent="false"/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officeooo:rsid="0009d891" officeooo:paragraph-rsid="0009d891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e4d7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8pt" fo:font-weight="bold" officeooo:rsid="0004e4d7" style:font-size-asian="18pt" style:font-weight-asian="bold"/>
    </style:style>
    <style:style style:name="T7" style:family="text">
      <style:text-properties fo:font-size="18pt" fo:font-weight="bold" officeooo:rsid="000810eb" style:font-size-asian="18pt" style:font-weight-asian="bold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language="de" fo:country="DE" fo:font-weight="bold" officeooo:rsid="0004e4d7" style:font-weight-asian="bold" style:font-weight-complex="bold"/>
    </style:style>
    <style:style style:name="T10" style:family="text">
      <style:text-properties officeooo:rsid="0004e4d7"/>
    </style:style>
    <style:style style:name="T11" style:family="text">
      <style:text-properties officeooo:rsid="000810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40"/><text:span text:style-name="T4">PROGRAM <text:s/>IMPREZY</text:span></text:p>
      <text:p text:style-name="P4"><text:span text:style-name="T4"><text:s text:c="8"/>X</text:span><text:span text:style-name="T7">IX</text:span><text:span text:style-name="T4"> ODRZAŃSKIEGO <text:s/>SPŁYWU <text:s/>TWARDZIELI <text:s text:c="154"/></text:span><text:s/><text:span text:style-name="T5">RZEKĄ <text:s/>ODRĄ <text:s/>Z <text:s/>ROSZOWICKIEGO LASU <text:s/>DO <text:s/>KOŹLA <text:s text:c="2"/></text:span></text:p>
      <text:p text:style-name="P2"/>
      <text:p text:style-name="Standard"><text:s text:c="91"/></text:p>
      <text:p text:style-name="P1"><text:s text:c="2"/></text:p>
      <text:p text:style-name="P1"><text:s/></text:p>
      <text:p text:style-name="P3">SOBOTA <text:span text:style-name="T10">21</text:span> STYCZEŃ 202<text:span text:style-name="T11">3</text:span> R.</text:p>
      <text:p text:style-name="P1"><text:s text:c="4"/></text:p>
      <text:p text:style-name="P8"><text:s text:c="5"/>- 7.30 zbiórka uczestników Spływu w Ośrodku Żeglarskim <text:s/>„Szkwał” Koźle Wyspa – <text:s text:c="8"/>Meta Spływu </text:p>
      <text:p text:style-name="P1"><text:s text:c="5"/>- 8.<text:span text:style-name="T10">3</text:span>0 - Przejazd autokarem na miejsce startu spływu [wszyscy przebrani w pianki]</text:p>
      <text:p text:style-name="P1"><text:s text:c="15"/>- badanie alkomatem trzeźwości wszystkich uczestników spływu</text:p>
      <text:p text:style-name="P1"><text:s text:c="4"/>- <text:span text:style-name="T10">10</text:span>.00-START [Roszowicki Las, długość trasy 15 km]</text:p>
      <text:p text:style-name="P1"><text:s text:c="4"/>- 12.00-1<text:span text:style-name="T10">4</text:span>.<text:span text:style-name="T10">0</text:span>0 - Planowe zakończenie spływu [META-Wyspa na Odrze w Koźlu] </text:p>
      <text:p text:style-name="P1"><text:s text:c="27"/>- Toast wzniesiony szampanem z masek nurkowych, <text:s text:c="41"/></text:p>
      <text:p text:style-name="P5"><text:s/>-12.00 </text:p>
      <text:p text:style-name="P5"><text:s text:c="10"/>- Grochówka</text:p>
      <text:p text:style-name="P1"><text:s text:c="14"/>- Herbata</text:p>
      <text:p text:style-name="P1"><text:s text:c="14"/>- Ognisko</text:p>
      <text:p text:style-name="P1"><text:s text:c="14"/>- rozdanie uczestnikom spływu <text:span text:style-name="T11">nagród- certyfikatów</text:span>.</text:p>
      <text:p text:style-name="P1"><text:s text:c="4"/>- 15.00- zakończenie <text:span text:style-name="T11">i</text:span>mprezy na Wyspie</text:p>
      <text:p text:style-name="P1"><text:s text:c="2"/></text:p>
      <text:p text:style-name="P5"/>
      <text:p text:style-name="P5"/>
      <text:p text:style-name="P5"/>
      <text:p text:style-name="P5"/>
      <text:p text:style-name="P5"/>
      <text:p text:style-name="P6"/>
      <text:p text:style-name="P7">WAŻNE <text:s/>INFORMACJE:</text:p>
      <text:p text:style-name="P7"/>
      <text:p text:style-name="P1">- Zapewniamy transport z Wyspy „SZKWAŁ” na start i powrót na Wyspę</text:p>
      <text:p text:style-name="P1">- Nie zatrzymujecie dla siebie numerków [startowych]</text:p>
      <text:p text:style-name="P11"><text:s/>- Wprzypadku nie zgłoszenia się uczestnika na start organizator nie zwraca wpłaconego <text:s text:c="3"/>wpisowego</text:p>
      <text:p text:style-name="Standard"><text:span text:style-name="T1">- Koszt uczestnictwa w spływie </text:span><text:span text:style-name="T3">100,00</text:span><text:span text:style-name="T1">zł./osobę</text:span> </text:p>
      <text:p text:style-name="Standard"><text:span text:style-name="T2">- Koszt osoby towarzyszącej</text:span> <text:s/><text:span text:style-name="T1">20 zł./osobę</text:span> <text:s text:c="27"/><text:span text:style-name="T1"><text:s/></text:span></text:p>
      <text:p text:style-name="P1">- Proszę potwierdzić do 10 stycznia 202<text:span text:style-name="T11">3</text:span>r. <text:s/>uczestnictw<text:span text:style-name="T10">o</text:span> </text:p>
      <text:p text:style-name="P1"><text:s text:c="4"/>w <text:s/>X<text:span text:style-name="T11">IX </text:span><text:s/>ODRZAŃSKIM <text:s/>SPŁYWIE TWARDZIELI <text:s/>RZEKĄ ODRĄ </text:p>
      <text:p text:style-name="P1"><text:s text:c="4"/>Z ROSZOWICKIEGO LASU DO KOŹLA </text:p>
      <text:p text:style-name="P1"><text:s text:c="2"/></text:p>
      <text:p text:style-name="Standard"><text:s/><text:span text:style-name="T8">KONTAKT: </text:span><text:span text:style-name="T9">Janusz Tyka</text:span><text:span text:style-name="T8">, tel. 0 </text:span><text:span text:style-name="T9">505124084</text:span><text:span text:style-name="T8"> e-mail: </text:span><text:span text:style-name="T9">wopr1974@wp.pl</text:span><text:span text:style-name="T8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de" fo:country="DE" fo:font-weight="bold" style:font-size-asian="14pt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Marlett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Marlett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2.499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 IMPREZY</dc:title>
    <dc:subject/>
    <meta:keyword/>
    <meta:initial-creator>Giet</meta:initial-creator>
    <meta:creation-date>2019-12-20T20:43:00</meta:creation-date>
    <dc:date>2022-12-18T15:31:53.797000000</dc:date>
    <meta:print-date>2016-12-21T21:08:00</meta:print-date>
    <meta:editing-cycles>7</meta:editing-cycles>
    <meta:editing-duration>PT26M14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1" meta:word-count="170" meta:character-count="1759" meta:non-whitespace-character-count="1000"/>
  </office:meta>
</office:document-meta>
</file>