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margin-left="0.423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1.249cm" fo:margin-right="0cm" fo:text-indent="1.249cm" style:auto-text-indent="false"/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margin-left="2.498cm" fo:margin-right="0cm" fo:text-indent="1.249cm" style:auto-text-indent="false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margin-left="0cm" fo:margin-right="-0.751cm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-0.501cm" fo:margin-right="-0.501cm" fo:text-indent="0cm" style:auto-text-indent="false"/>
      <style:text-properties officeooo:paragraph-rsid="0009181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e4d7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8pt" fo:font-weight="bold" officeooo:rsid="00091813" style:font-size-asian="18pt" style:font-weight-asian="bold" style:font-weight-complex="bold"/>
    </style:style>
    <style:style style:name="T7" style:family="text">
      <style:text-properties fo:font-size="18pt" fo:font-weight="bold" officeooo:rsid="00084b7f" style:font-size-asian="18pt" style:font-weight-asian="bold"/>
    </style:style>
    <style:style style:name="T8" style:family="text">
      <style:text-properties fo:font-size="18pt" fo:font-weight="bold" officeooo:rsid="00091813" style:font-size-asian="18pt" style:font-weight-asian="bold"/>
    </style:style>
    <style:style style:name="T9" style:family="text">
      <style:text-properties fo:language="de" fo:country="DE" fo:font-weight="bold" style:font-weight-asian="bold" style:font-weight-complex="bold"/>
    </style:style>
    <style:style style:name="T10" style:family="text">
      <style:text-properties fo:language="de" fo:country="DE" fo:font-weight="bold" officeooo:rsid="0004e4d7" style:font-weight-asian="bold" style:font-weight-complex="bold"/>
    </style:style>
    <style:style style:name="T11" style:family="text">
      <style:text-properties officeooo:rsid="0004e4d7"/>
    </style:style>
    <style:style style:name="T12" style:family="text">
      <style:text-properties officeooo:rsid="00084b7f"/>
    </style:style>
    <style:style style:name="T13" style:family="text">
      <style:text-properties officeooo:rsid="000b6dad"/>
    </style:style>
    <style:style style:name="T14" style:family="text">
      <style:text-properties officeooo:rsid="000d0c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40"/><text:span text:style-name="T4">PROGRAM <text:s/>IMPREZY</text:span></text:p>
      <text:p text:style-name="P9"><text:span text:style-name="T4"><text:s/></text:span><text:span text:style-name="T7">XX JUBILEUSZOWEGO </text:span><text:span text:style-name="T4"><text:s/>ODRZAŃSKIEGO <text:s/>SPŁYWU <text:s/>TWARDZIELI <text:s text:c="5"/></text:span><text:span text:style-name="T8">RZEKĄ ODRĄ Z <text:s/>CISKU DO KOŹLA</text:span><text:span text:style-name="T4"> </text:span></text:p>
      <text:p text:style-name="P9"><text:span text:style-name="T8"><text:s text:c="4"/>Patronat Miasta <text:s/>Prezydenta Miasta Kędzierzyna Koźla </text:span><text:span text:style-name="T4"><text:s text:c="147"/></text:span><text:span text:style-name="T5"><text:s text:c="2"/></text:span></text:p>
      <text:p text:style-name="P2"/>
      <text:p text:style-name="Standard"><text:s text:c="91"/></text:p>
      <text:p text:style-name="P1"><text:s text:c="2"/></text:p>
      <text:p text:style-name="P1"><text:s/></text:p>
      <text:p text:style-name="P3">SOBOTA <text:span text:style-name="T11">20</text:span> STYCZEŃ 202<text:span text:style-name="T12">4</text:span> R.</text:p>
      <text:p text:style-name="P1"><text:s text:c="4"/></text:p>
      <text:p text:style-name="P7"><text:s text:c="5"/>- 7.30 zbiórka uczestników Spływu w Ośrodku Żeglarskim <text:s/>„Szkwał” Koźle Wyspa – <text:s text:c="8"/>Meta Spływu </text:p>
      <text:p text:style-name="P1"><text:s text:c="5"/>- 8.<text:span text:style-name="T11">3</text:span>0 - Przejazd autokarem na miejsce startu spływu [wszyscy przebrani w pianki]</text:p>
      <text:p text:style-name="P1"><text:s text:c="15"/>- badanie alkomatem trzeźwości wszystkich uczestników spływu</text:p>
      <text:p text:style-name="P1"><text:s text:c="4"/>- <text:span text:style-name="T11">10</text:span>.00-START [ <text:span text:style-name="T14">CISEK </text:span>, długość trasy 1<text:span text:style-name="T14">2</text:span> km]</text:p>
      <text:p text:style-name="P1"><text:s text:c="4"/>- 12.00-1<text:span text:style-name="T11">4</text:span>.<text:span text:style-name="T11">0</text:span>0 - Planowe zakończenie spływu [META-Wyspa na Odrze w Koźlu] </text:p>
      <text:p text:style-name="P1"><text:s text:c="27"/>- Toast wzniesiony szampanem z masek nurkowych, <text:s text:c="41"/></text:p>
      <text:p text:style-name="P4"><text:s/>-12.00 </text:p>
      <text:p text:style-name="P4"><text:s text:c="10"/>- Grochówka</text:p>
      <text:p text:style-name="P1"><text:s text:c="14"/>- Herbata</text:p>
      <text:p text:style-name="P1"><text:s text:c="14"/>- Ognisko</text:p>
      <text:p text:style-name="P1"><text:s text:c="14"/>- rozdanie uczestnikom spływu certyfikatów pamiątkowych.</text:p>
      <text:p text:style-name="P1"><text:s text:c="4"/>- 15.00- zakończenie Imprezy na Wyspie</text:p>
      <text:p text:style-name="P1"><text:s text:c="2"/></text:p>
      <text:p text:style-name="P4"/>
      <text:p text:style-name="P4"/>
      <text:p text:style-name="P4"/>
      <text:p text:style-name="P4"/>
      <text:p text:style-name="P4"/>
      <text:p text:style-name="P5"/>
      <text:p text:style-name="P6">WAŻNE <text:s/>INFORMACJE:</text:p>
      <text:p text:style-name="P6"/>
      <text:p text:style-name="P1">- Zapewniamy transport z Wyspy „SZKWAŁ” na start i powrót na Wyspę</text:p>
      <text:p text:style-name="P1">- Nie zatrzymujecie dla siebie numerków [startowych]</text:p>
      <text:p text:style-name="P1"/>
      <text:p text:style-name="Standard"><text:span text:style-name="T1">- Koszt uczestnictwa w spływie </text:span><text:span text:style-name="T3">100,00</text:span><text:span text:style-name="T1">zł./osobę</text:span> </text:p>
      <text:p text:style-name="Standard"><text:span text:style-name="T2">- Koszt osoby towarzyszącej</text:span> <text:s/><text:span text:style-name="T1">20 zł./osobę</text:span> <text:s text:c="27"/><text:span text:style-name="T1"><text:s/></text:span></text:p>
      <text:p text:style-name="P1">- Proszę potwierdzić do 10 stycznia 202<text:span text:style-name="T12">4</text:span>r. <text:s/>uczestnictw<text:span text:style-name="T11">o</text:span> </text:p>
      <text:p text:style-name="P1"><text:s text:c="4"/>w <text:s/>X<text:span text:style-name="T12">X </text:span><text:s/>ODRZAŃSKIM <text:s/>SPŁYWIE TWARDZIELI <text:s/>RZEKĄ ODRĄ </text:p>
      <text:p text:style-name="P1"><text:s text:c="4"/>Z <text:span text:style-name="T13">CISKU </text:span><text:s/>DO KOŹLA </text:p>
      <text:p text:style-name="P1"><text:s text:c="2"/></text:p>
      <text:p text:style-name="Standard"><text:s/><text:span text:style-name="T9">KONTAKT: </text:span><text:span text:style-name="T10">Janusz Tyka</text:span><text:span text:style-name="T9">, tel. 0 </text:span><text:span text:style-name="T10">505124084</text:span><text:span text:style-name="T9"> e-mail: </text:span><text:span text:style-name="T10">wopr1974@wp.pl</text:span><text:span text:style-name="T9"> 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de" fo:country="DE" fo:font-weight="bold" style:font-size-asian="14pt" style:font-weight-asian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Marlett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Marlett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2.499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 IMPREZY</dc:title>
    <dc:subject/>
    <meta:keyword/>
    <meta:initial-creator>Giet</meta:initial-creator>
    <meta:creation-date>2019-12-20T20:43:00</meta:creation-date>
    <dc:date>2023-12-07T17:44:18.800000000</dc:date>
    <meta:print-date>2016-12-21T21:08:00</meta:print-date>
    <meta:editing-cycles>9</meta:editing-cycles>
    <meta:editing-duration>PT33M44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1" meta:word-count="163" meta:character-count="1690" meta:non-whitespace-character-count="948"/>
  </office:meta>
</office:document-meta>
</file>