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style:font-name-complex="Arial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officeooo:rsid="000ceadb" officeooo:paragraph-rsid="000ceadb" style:font-name-complex="Arial"/>
    </style:style>
    <style:style style:name="P12" style:family="paragraph" style:parent-style-name="Standard">
      <style:paragraph-properties fo:text-align="center" style:justify-single-word="false"/>
      <style:text-properties officeooo:rsid="00104c88" officeooo:paragraph-rsid="00104c88"/>
    </style:style>
    <style:style style:name="T1" style:family="text">
      <style:text-properties style:font-name="Arial" fo:font-size="22pt" fo:font-weight="bold" style:font-size-asian="22pt" style:font-weight-asian="bold" style:font-name-complex="Arial" style:font-size-complex="22pt"/>
    </style:style>
    <style:style style:name="T2" style:family="text">
      <style:text-properties style:font-name="Arial" fo:font-size="22pt" fo:font-weight="bold" officeooo:rsid="0008f024" style:font-size-asian="22pt" style:font-weight-asian="bold" style:font-name-complex="Arial" style:font-size-complex="22pt"/>
    </style:style>
    <style:style style:name="T3" style:family="text">
      <style:text-properties style:font-name="Arial" fo:font-size="22pt" fo:font-weight="bold" officeooo:rsid="000b3d6c" style:font-size-asian="22pt" style:font-weight-asian="bold" style:font-name-complex="Arial" style:font-size-complex="22pt"/>
    </style:style>
    <style:style style:name="T4" style:family="text">
      <style:text-properties style:font-name="Arial" fo:font-size="22pt" fo:font-weight="bold" officeooo:rsid="000ceadb" style:font-size-asian="22pt" style:font-weight-asian="bold" style:font-name-complex="Arial" style:font-size-complex="22pt"/>
    </style:style>
    <style:style style:name="T5" style:family="text">
      <style:text-properties style:font-name="Arial" fo:font-size="22pt" fo:font-weight="bold" style:font-name-asian="Arial" style:font-size-asian="22pt" style:font-weight-asian="bold" style:font-name-complex="Arial" style:font-size-complex="22pt"/>
    </style:style>
    <style:style style:name="T6" style:family="text">
      <style:text-properties style:font-name="Arial" fo:font-size="22pt" style:font-size-asian="22pt" style:font-name-complex="Arial" style:font-size-complex="22pt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officeooo:rsid="000e6ad8" style:font-weight-asian="bold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1" style:family="text">
      <style:text-properties style:font-name="Arial" fo:font-size="12pt" fo:font-weight="bold" officeooo:rsid="0008f024" style:font-size-asian="12pt" style:font-weight-asian="bold" style:font-name-complex="Arial" style:font-size-complex="12pt"/>
    </style:style>
    <style:style style:name="T12" style:family="text">
      <style:text-properties style:font-name="Arial" fo:font-size="12pt" fo:font-weight="bold" officeooo:rsid="000b3d6c" style:font-size-asian="12pt" style:font-weight-asian="bold" style:font-name-complex="Arial" style:font-size-complex="12pt"/>
    </style:style>
    <style:style style:name="T13" style:family="text">
      <style:text-properties style:font-name="Arial" fo:font-size="12pt" style:font-size-asian="12pt" style:font-name-complex="Arial" style:font-size-complex="12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color="#000000" style:font-name="Arial" fo:font-size="12pt" style:font-size-asian="12pt" style:font-name-complex="Arial" style:font-size-complex="12pt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officeooo:rsid="0008f024"/>
    </style:style>
    <style:style style:name="T19" style:family="text">
      <style:text-properties officeooo:rsid="000b3d6c"/>
    </style:style>
    <style:style style:name="T20" style:family="text">
      <style:text-properties officeooo:rsid="000ceadb"/>
    </style:style>
    <style:style style:name="T21" style:family="text">
      <style:text-properties officeooo:rsid="000e6ad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"><text:s/></text:span><text:span text:style-name="T1">Regulamin X</text:span><text:span text:style-name="T3">X</text:span><text:span text:style-name="T1"> Odrzańskiego Spływu Twardzieli Rzeką Odrą z </text:span><text:span text:style-name="T4">Cisku </text:span><text:span text:style-name="T1"><text:s/>do Koźla</text:span></text:p>
      <text:p text:style-name="P12"><text:span text:style-name="T1">Honorowy Patronat <text:s/>Prezydenta Miasta Kędzierzyna Koźla.</text:span></text:p>
      <text:p text:style-name="P4"><text:span text:style-name="T7">I</text:span><text:span text:style-name="T6"> </text:span><text:span text:style-name="T7">Forma Imprezy.</text:span></text:p>
      <text:p text:style-name="P2">X<text:span text:style-name="T19">X Jubileuszowy </text:span><text:s/>Odrzański Spływ Twardzieli Rzeką Odrą z <text:s/><text:span text:style-name="T20">Cisku </text:span>do Koźla jest imprezą sportowo – rekreacyjną ściśle związaną z nurkowaniem swobodnym, której celem jest promocja ziemi kędzierzyńsko –kozielskiej, województwa opolskiego jak również <text:s/>ukazanie walorów <text:span text:style-name="T18">O</text:span>polszczyzny w sezonie zimowym. </text:p>
      <text:p text:style-name="P5">II Organizatorzy.</text:p>
      <text:p text:style-name="P2">WOPR Oddział Rejonowy Kędzierzyn- Koźle</text:p>
      <text:p text:style-name="P2"><text:s/><text:span text:style-name="T19">Stowarzyszenie </text:span>Morsy Dębowa Kędzierzyn –Koźle</text:p>
      <text:p text:style-name="P11">Gmina Cisek</text:p>
      <text:p text:style-name="P11">Gmina Kędzierzyn Koźle</text:p>
      <text:p text:style-name="P2">OSP ORW Koźle</text:p>
      <text:p text:style-name="P5">III Miejsce i czas trwania imprezy.</text:p>
      <text:p text:style-name="P2">X<text:span text:style-name="T19">X</text:span> Odrzański Spływ Twardzieli Rzeką Odrą z <text:span text:style-name="T21">Cisku</text:span> do Koźla odbędzie się w dniu <text:span text:style-name="T18">20</text:span> stycznia 202<text:span text:style-name="T19">4</text:span> roku. Trasa spływu obejmuje Gminę Cisek i Kędzierzyn- Koźle.</text:p>
      <text:p text:style-name="P2"/>
      <text:p text:style-name="P1"><text:span text:style-name="T9"><text:tab/> <text:s text:c="5"/></text:span><text:span text:style-name="T7">IV Charakter Imprezy.</text:span></text:p>
      <text:p text:style-name="P1"><text:span text:style-name="T9">Trasę </text:span><text:span text:style-name="T7">Spływu Twardzieli</text:span><text:span text:style-name="T9"> należy:</text:span></text:p>
      <text:p text:style-name="P2">- pokonać wyznaczony przez organizatora odcinek rzeki Odry wpław w określonym czasie, </text:p>
      <text:p text:style-name="P2">- start: miejscowość <text:span text:style-name="T21">Cisek</text:span></text:p>
      <text:p text:style-name="P2">- meta: Koźle Wyspa Ośrodek Żeglarski „ Szkwał”.</text:p>
      <text:p text:style-name="P2">- dystans: 1<text:span text:style-name="T21">2</text:span> kilometrów.</text:p>
      <text:p text:style-name="P2">Spływ Twardzieli to próba pokonania sił natury oraz własnych słabości w trudnych zimowych warunkach w którym czas pokonania trasy oraz zajęte miejsca mają drugorzędny wymiar.</text:p>
      <text:p text:style-name="P2">Ze względu na bezpieczeństwo płynących ustala się limit czasowy na przepłyniecie całej trasy Spływu i wynosi on 4.<text:span text:style-name="T18">0</text:span> godziny.</text:p>
      <text:p text:style-name="P2">O przekroczeniu wyżej wymienionego limitu uczestnik powiadomiony zostaje przez służby zabezpieczające i jest zobowiązany do natychmiastowego <text:s/>wyjścia z wody na pokład jednostki asekuracyjnej. </text:p>
      <text:p text:style-name="P3"/>
      <text:p text:style-name="P1"><text:span text:style-name="T14"><text:s/></text:span><text:span text:style-name="T9"><text:s text:c="3"/></text:span><text:span text:style-name="T7">V. Zasady uczestnictwa.</text:span></text:p>
      <text:p text:style-name="P3"><text:soft-page-break/></text:p>
      <text:p text:style-name="P2">1. Uczestnikiem Spływu Twardzieli może być każda pełnoletnia osoba posiadające co najmniej podstawowe uprawnienia nurkowe. Osoby niepełnoletnie muszą przedstawić organizatorom Spływu pisemną zgodę rodziców lub prawnych opiekunów. </text:p>
      <text:p text:style-name="P2">2. W szczególnych przypadkach organizator może dopuścić do uczestnictwa w Spływie <text:s/>osobę nie posiadającą uprawnień nurkowych. Każdy uczestnik spływu twardzieli zobowiązany jest przedstawić organizatorowi aktualne badania lekarskie dopuszczające do udziału w imprezie lub przedstawić aktualny wpis w książeczce nurkowej potwierdzony przez uprawnioną do tego osobę. </text:p>
      <text:p text:style-name="P1"><text:span text:style-name="T10">Każdy uczestnik bierze udział w X</text:span><text:span text:style-name="T12">X</text:span><text:span text:style-name="T10"> </text:span><text:span text:style-name="T7">Odrzańskim Spływie Twardzieli Rzeką Odrą z </text:span><text:span text:style-name="T8">Cisku </text:span><text:span text:style-name="T7"><text:s/>do Koźla</text:span><text:span text:style-name="T9"> </text:span><text:span text:style-name="T7">na</text:span><text:span text:style-name="T9"> </text:span><text:span text:style-name="T10">własną odpowiedzialność co dotyczy w szczególności udziału w spływie rzeką Odrą w dniu </text:span><text:span text:style-name="T11">2</text:span><text:span text:style-name="T12">0</text:span><text:span text:style-name="T10">.01.202</text:span><text:span text:style-name="T12">4</text:span><text:span text:style-name="T10">r. </text:span></text:p>
      <text:p text:style-name="P2">3. Warunkiem wzięcia udziału w Spływie Twardzieli jest pisemne potwierdzenie uczestnika o zapoznaniu się z treścią Regulaminu imprezy oraz akceptację jego warunków umieszczonych na karcie zgłoszeniowej imprezy. </text:p>
      <text:p text:style-name="P2">4. Uczestnicy Spływu pokonują wyznaczoną trasę dowolną techniką w określonym czasie. </text:p>
      <text:p text:style-name="P2">5. Uczestnik Spływu może w trakcie pokonywania trasy przytrzymywać <text:s/>się łodzi asekuracyjnej.</text:p>
      <text:p text:style-name="P2">6. Uczestnik może robić dowolną liczbę postojów w trakcie pokonywania wyznaczonej trasy nie opuszczając przy tym koryta rzeki.</text:p>
      <text:p text:style-name="P2">7. Wyjście z wody (opuszczenie koryta rzeki) w innym miejscu niż meta wskazana powyżej jest równoznaczne z przerwaniem próby pokonania wyznaczonej trasy.</text:p>
      <text:p text:style-name="P2">8. Wejście na pokład łodzi asekuracyjnej w trakcie pokonywania trasy spływu jest równoznaczne z decyzją przerwania pokonywania trasy Spływu przez uczestnika.</text:p>
      <text:p text:style-name="P2">9. Uczestnik może w trakcie pokonywania trasy spożywać napoje oraz posiłki regeneracyjne (nie opuszczając przy tym koryta rzeki) o ile nie ma ku temu przeciwwskazań zdrowotnych.</text:p>
      <text:p text:style-name="P2">10. Każdy uczestnik może w każdej chwili przerwać pokonywanie wyznaczonej trasy.</text:p>
      <text:p text:style-name="P2">11. Uczestnik w trakcie pokonywania wyznaczonej trasy spływu może być ubrany w skafander typu „mokrego”. Zabrania się stosowania skafandrów innego typu. </text:p>
      <text:p text:style-name="P2">12. Uczestnik może być ubrany w dowolną ilość elementów skafandra typu „mokrego”, a także w dowolną ilość dodatków w postaci rękawic, skarpet i innych dodatków pod warunkiem, że są to elementy o budowie typu „mokrego”.</text:p>
      <text:p text:style-name="P2">13. Uczestnik może także mieć w wyposażeniu zestaw nurkowy ABC czyli płetwy, maska i rurka, a także nóż nurkowy. Dopuszcza się inne nie uwzględnione, nie mechaniczne elementy wyposażenia.</text:p>
      <text:p text:style-name="P1"><text:span text:style-name="T9">14. </text:span><text:span text:style-name="T7">Kategorycznie zabrania się spożywania alkoholu w trakcie trwania Spływu. Organizator przeprowadzi badanie trzeźwości przed rozpoczęciem Spływu. <text:s/>Osoby nietrzeźwe nie będą dopuszczone do płynięcia.</text:span></text:p>
      <text:p text:style-name="P1"><text:span text:style-name="T9">15. </text:span><text:span text:style-name="T7">Każdy z płynących uczestników jest zobowiązany do bezwzględnego stosowania się do zaleceń i komend oznakowanych jednostek zabezpieczających oraz organizatora Spływu pod rygorem wykluczenia z imprezy bez prawa zwrotu kosztów.</text:span></text:p>
      <text:p text:style-name="P3"/>
      <text:p text:style-name="P3"><text:tab/>VI Opłaty </text:p>
      <text:p text:style-name="P2"><text:soft-page-break/>1. Każdy uczestnik zobowiązany jest ponieść stosowne opłaty związane z organizacją i przeprowadzeniem imprezy.</text:p>
      <text:p text:style-name="P2">2. Wysokość opłat uzależniona jest od wybranej przez uczestnika opcji uczestnictwa</text:p>
      <text:p text:style-name="P2">3. Wysokość, terminy oraz sposób dokonywania opłat podane są w programie imprezy i w karcie zgłoszeniowej będącej integralną częścią niniejszego regulaminu </text:p>
      <text:p text:style-name="P3"><text:tab/>VII <text:s/>Obowiązki organizatora</text:p>
      <text:p text:style-name="P2">1. Organizator zobowiązuje się zapewnić opiekę asekuracyjną oraz lekarską na czas pokonywania wyznaczonej trasy spływu. </text:p>
      <text:p text:style-name="P2">2. Organizator zobowiązuje się zapewnić transport uczestników oraz sprzętu na trasie Ośrodek Żeglarski „Szkwał”, a startem Spływu w <text:span text:style-name="T21">Cisku .</text:span></text:p>
      <text:p text:style-name="P2">3. Organizator zapewnia ciepłe napoje w trakcie Spływu oraz gorący posiłek na mecie imprezy.</text:p>
      <text:p text:style-name="P1"><text:span text:style-name="T9">4. Noclegi uczestnicy załatwiają sobie we własnym zakresie </text:span><text:span text:style-name="T7">Opłaty z tym związane ponoszą uczestnicy.</text:span></text:p>
      <text:p text:style-name="P3"><text:tab/>VIII Postanowienia końcowe</text:p>
      <text:p text:style-name="P2">1. Zgłoszenia do spływu będą przyjmowane do dnia 10.01.202<text:span text:style-name="T19">4</text:span>r.</text:p>
      <text:p text:style-name="P1"><text:span text:style-name="T9">2. Organizator imprezy zastrzega sobie prawo do dokonywania zmian, zobowiązując się jednocześnie do </text:span><text:span text:style-name="T13">poinformowania o tym osób zainteresowanych w stosownym czasie. </text:span></text:p>
      <text:p text:style-name="P6"><text:span text:style-name="T13">3.</text:span><text:span text:style-name="T16"> </text:span><text:span text:style-name="T17">Uczestnicy startując w spływie wyrażają zgodę na publikację ich wizerunku oraz ich imienia i nazwiska w relacjach ze spływu zamieszczonych w mediach oraz materiałach promocyjnych organizatorów, patronów i sponsorów, oraz wyrażają zgodę na przetwarzanie swoich danych osobowych jak również na ich gromadzenie w bazie danych WOPR Kędzierzyn-Koźle zgodnie z przepisami ustawy z dnia 29.08.1997 o ochronie danych osobowych (Dz.U. 133/97, poz. 883</text:span><text:span text:style-name="T15">), na podstawie art. 13 ust. 1 i 2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Urz. UE L 119, s. 1) (zwanego dalej: RODO); </text:span></text:p>
      <text:p text:style-name="P7"/>
      <text:p text:style-name="P2"/>
      <text:p text:style-name="P2"/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oleta Jaskółka</meta:initial-creator>
    <meta:creation-date>2019-12-20T20:26:00</meta:creation-date>
    <dc:date>2023-12-07T17:33:56.011000000</dc:date>
    <meta:editing-cycles>7</meta:editing-cycles>
    <meta:editing-duration>PT31M56S</meta:editing-duration>
    <meta:generator>LibreOffice/6.1.3.2$Windows_X86_64 LibreOffice_project/86daf60bf00efa86ad547e59e09d6bb77c699acb</meta:generator>
    <meta:document-statistic meta:table-count="0" meta:image-count="0" meta:object-count="0" meta:page-count="3" meta:paragraph-count="51" meta:word-count="866" meta:character-count="6292" meta:non-whitespace-character-count="5435"/>
  </office:meta>
</office:document-meta>
</file>